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text-properties fo:font-size="10pt" style:font-size-asian="10pt" style:font-size-complex="10pt" fo:hyphenate="true"/>
    </style:style>
    <style:style style:name="P73" style:parent-style-name="Обычный" style:family="paragraph">
      <style:text-properties fo:font-size="10pt" style:font-size-asian="10pt" style:font-size-complex="10pt" fo:hyphenate="true"/>
    </style:style>
    <style:style style:name="P7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6" style:family="table-column">
      <style:table-column-properties style:column-width="2.4048in" style:use-optimal-column-width="false"/>
    </style:style>
    <style:style style:name="TableColumn107" style:family="table-column">
      <style:table-column-properties style:column-width="2.2354in" style:use-optimal-column-width="false"/>
    </style:style>
    <style:style style:name="TableColumn108" style:family="table-column">
      <style:table-column-properties style:column-width="2.3256in" style:use-optimal-column-width="false"/>
    </style:style>
    <style:style style:name="Table105" style:family="table">
      <style:table-properties style:width="6.9659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Обычный" style:family="paragraph">
      <style:paragraph-properties fo:margin-left="-0.080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/text:h>
            <text:h text:style-name="P10" text:outline-level="2">СВЕРДЛОВСКОЙ ОБЛАСТИ</text:h>
            <text:h text:style-name="P11" text:outline-level="4">МИНИСТЕРСТВО ОБРАЗОВАНИЯ</text:h>
            <text:h text:style-name="P12" text:outline-level="4">И МОЛОДЕЖНОЙ ПОЛИТИКИ</text:h>
            <text:h text:style-name="P13" text:outline-level="4">СВЕРДЛОВСКОЙ ОБЛАСТИ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/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 образования</text:p>
            <text:p text:style-name="P45"/>
            <text:p text:style-name="P46">Руководителям государственных организаций, подведомственных Министерству образования<text:s/></text:p>
            <text:p text:style-name="P47">и молодежной политики Свердловской области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Обычный"><text:span text:style-name="T79">О видеороликах и памятках<text:s/></text:span><text:span text:style-name="T80"><text:line-break/>по правилам гигиены, важности вакцинопрофилактики</text:span>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Министерство образования и молодежной политики Свердловской области информирует, что в рамках коммуникационной стратегии «Санпросвет» федерального проекта «Санитарный щит страны – безопасность для здоровья (предупреждение, выявление, реагирование) Федеральной службой по надзору<text:s/><text:line-break/>в сфере защиты прав потребителей и благополучия человека создана серия видеороликов и памяток по правилам гигиены, важности вакцинопрофилактики<text:s/><text:line-break/>и гигиенического воспитания детей и взрослых.</text:p>
      <text:p text:style-name="P86">Материалы размещены по ссылкам:</text:p>
      <text:p text:style-name="P87"><text:a xlink:href="https://disk.yandex.ru/d/IYIXGic9w0xb_Q" office:target-frame-name="_top" xlink:show="replace"><text:span text:style-name="T88">https://disk.yandex.ru/d/IYIXGic9w0xb_Q</text:span></text:a><text:span text:style-name="T89">;</text:span></text:p>
      <text:p text:style-name="P90"><text:a xlink:href="https://disk.yandex.ru/d/IHA3YhyZQqgTfA/%D0%A0%D0%BE%D0%BB%D0%B8%D0%BA%D0%B8" office:target-frame-name="_top" xlink:show="replace"><text:span text:style-name="T91">https://disk.yandex.ru/d/IHA3YhyZQqgTfA/%D0%A0%D0%BE%D0%BB%D0%B8%D0%BA%D0%B8</text:span></text:a><text:span text:style-name="T92">;</text:span></text:p>
      <text:p text:style-name="P93"><text:a xlink:href="https://disk.yandex.ru/d/fSqoHRh-OKml_Q" office:target-frame-name="_top" xlink:show="replace"><text:span text:style-name="T94">https://disk.yandex.ru/d/fSqoHRh-OKml_Q</text:span></text:a><text:span text:style-name="T95">;</text:span></text:p>
      <text:p text:style-name="P96"><text:a xlink:href="https://disk.yandex.ru/d/IHA3YhyZQqgTfA/Плакаты%20для%20всех%20ЦА" office:target-frame-name="_top" xlink:show="replace"><text:span text:style-name="T97">https://disk.yandex.ru/d/IHA3YhyZQqgTfA/Плакаты%20для%20всех%20ЦА</text:span></text:a><text:span text:style-name="T98">;</text:span></text:p>
      <text:p text:style-name="P99"><text:a xlink:href="https://disk.yandex.ru/d/IHA3YhyZQqgTfA/Плакаты_Детям%20о%20гигиене" office:target-frame-name="_top" xlink:show="replace"><text:span text:style-name="T100">https://disk.yandex.ru/d/IHA3YhyZQqgTfA/Плакаты_Детям%20о%20гигиене</text:span></text:a><text:span text:style-name="T101">.</text:span></text:p>
      <text:p text:style-name="P102">Просим ознакомиться с данными материалами, разместить на официальных сайтах организаций в информационно-телекоммуникационной сети «Интернет»<text:s/><text:line-break/>и чатах систем мгновенного обмена сообщениями.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Заместитель Министр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Е.М. Бирюк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Обычный"/>
      <text:p text:style-name="Обычный"/>
      <text:p text:style-name="P126">Никита Антонович Косых</text:p>
      <text:p text:style-name="Обычный"><text:span text:style-name="T127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сых Никита Антонович</dc:creator>
    <meta:creation-date>2023-06-28T08:27:00Z</meta:creation-date>
    <dc:date>2023-06-28T08:27:00Z</dc:date>
    <meta:print-date>2019-05-29T05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1" meta:character-count="2149" meta:row-count="15" meta:non-whitespace-character-count="1832"/>
  </office:meta>
</office:document-meta>
</file>